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37C000004E3492F16F6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-1.787cm" svg:y="-1.64cm" svg:width="20.514cm" svg:height="28.938cm" draw:z-index="0"><draw:image xlink:href="Pictures/100000000000037C000004E3492F16F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meforafrica </meta:initial-creator>
    <meta:creation-date>2019-04-02T11:47:18</meta:creation-date>
    <dc:date>2019-04-02T11:49:08</dc:date>
    <dc:creator>timeforafrica </dc:creator>
    <meta:editing-duration>PT1M51S</meta:editing-duration>
    <meta:editing-cycles>2</meta:editing-cycles>
    <meta:generator>OpenOffice/4.1.6$Unix OpenOffice.org_project/416m1$Build-9790</meta:generator>
    <meta:document-statistic meta:table-count="0" meta:image-count="1" meta:object-count="0" meta:page-count="1" meta:paragraph-count="0" meta:word-count="0" meta:character-count="0"/>
  </office:meta>
</office:document-meta>
</file>